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4" style:parent-style-name="DefaultParagraphFont" style:family="text">
      <style:text-properties fo:color="#EE0000" fo:font-size="14pt" style:font-size-asian="14pt" style:font-size-complex="14pt" fo:language="en" fo:country="US"/>
    </style:style>
    <style:style style:name="T5" style:parent-style-name="DefaultParagraphFont" style:family="text">
      <style:text-properties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7" style:parent-style-name="Normal" style:family="paragraph">
      <style:paragraph-properties fo:text-align="justify"/>
      <style:text-properties fo:language="en" fo:country="US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DefaultParagraphFont" style:family="text">
      <style:text-properties style:font-name="Segoe UI Emoji" style:font-name-asian="Times New Roman" style:font-name-complex="Segoe UI Emoji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P11" style:parent-style-name="Normal" style:family="paragraph">
      <style:paragraph-properties fo:margin-top="0.0694in" fo:margin-bottom="0.0694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ro" style:country-asian="RO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o" style:country-asian="RO"/>
    </style:style>
    <style:style style:name="T15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o" style:country-asian="RO"/>
    </style:style>
    <style:style style:name="T16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o" style:country-asian="RO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o" style:country-asian="RO"/>
    </style:style>
    <style:style style:name="T18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o" style:country-asian="RO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o" style:country-asian="RO"/>
    </style:style>
    <style:style style:name="P21" style:parent-style-name="Normal" style:family="paragraph">
      <style:paragraph-properties fo:margin-top="0.0694in" fo:margin-bottom="0.0694in" fo:line-height="100%"/>
    </style:style>
    <style:style style:name="T22" style:parent-style-name="DefaultParagraphFon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8pt" style:font-size-asian="18pt" style:font-size-complex="18pt" style:language-asian="ro" style:country-asian="RO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o" style:country-asian="RO"/>
    </style:style>
    <style:style style:name="TableColumn25" style:family="table-column">
      <style:table-column-properties style:column-width="0.3395in"/>
    </style:style>
    <style:style style:name="TableColumn26" style:family="table-column">
      <style:table-column-properties style:column-width="1.3659in"/>
    </style:style>
    <style:style style:name="TableColumn27" style:family="table-column">
      <style:table-column-properties style:column-width="1.275in"/>
    </style:style>
    <style:style style:name="TableColumn28" style:family="table-column">
      <style:table-column-properties style:column-width="1.3756in"/>
    </style:style>
    <style:style style:name="TableColumn29" style:family="table-column">
      <style:table-column-properties style:column-width="1.9437in"/>
    </style:style>
    <style:style style:name="Table24" style:family="table">
      <style:table-properties style:width="6.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o" style:country-asian="RO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o" style:country-asian="RO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o" style:country-asian="RO"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o" style:country-asian="RO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o" style:country-asian="RO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o" style:country-asian="RO"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1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TableCell1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o" style:country-asian="RO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o" style:country-asian="RO"/>
    </style:style>
    <style:style style:name="P109" style:parent-style-name="Normal" style:family="paragraph">
      <style:paragraph-properties fo:margin-top="0.0694in" fo:margin-bottom="0.0694in" fo:line-height="100%"/>
    </style:style>
    <style:style style:name="T110" style:parent-style-name="DefaultParagraphFont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8pt" style:font-size-asian="18pt" style:font-size-complex="18pt" style:language-asian="ro" style:country-asian="RO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o" style:country-asian="RO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Segoe UI Emoji" style:font-name-complex="Segoe UI Emoji"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Segoe UI Emoji" style:font-name-complex="Segoe UI Emoji"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Segoe UI Emoji" style:font-name-complex="Segoe UI Emoji"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Segoe UI Symbol" style:font-name-complex="Segoe UI Symbol"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  <style:text-properties fo:language="en" fo:country="US"/>
    </style:style>
    <style:style style:name="P139" style:parent-style-name="Normal" style:family="paragraph">
      <style:paragraph-properties fo:text-align="center"/>
      <style:text-properties fo:language="en" fo:country="US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JURNAL ALIMENTAR 24 ORE PENTRU PACIENT<text:s/></text:span><text:span text:style-name="T3">(<text:s/></text:span><text:span text:style-name="T4">template disponibil pt. printare, distribuire, editare din cont pacient</text:span><text:span text:style-name="T5"><text:s/></text:span><text:span text:style-name="T6">)<text:s/></text:span></text:p>
      <text:p text:style-name="P7"/>
      <text:h text:style-name="P8" text:outline-level="1"><text:span text:style-name="T9">📝</text:span><text:span text:style-name="T10"><text:s/>JURNAL ALIMENTAR – 24 ORE</text:span></text:h>
      <text:p text:style-name="P11"><text:span text:style-name="T12">(Model simplificat pentru pacient)</text:span></text:p>
      <text:p text:style-name="P13"><text:span text:style-name="T14">Nume:</text:span><text:span text:style-name="T15"><text:s/>_______________________</text:span><text:span text:style-name="T16"><text:line-break/></text:span><text:span text:style-name="T17">Data:</text:span><text:span text:style-name="T18"><text:s/>_______________________</text:span></text:p>
      <text:p text:style-name="P19"><text:span text:style-name="T20"><draw:custom-shape svg:x="0in" svg:y="0in" svg:width="45.51042in" svg:height="0.00139in" draw:z-index="0" draw:id="id0" draw:style-name="a0" draw:name="Horizontal Line 25" text:anchor-type="as-char"><svg:title/><svg:desc/><draw:enhanced-geometry draw:type="non-primitive" svg:viewBox="0 0 21600 21600" draw:enhanced-path="M 0 0 L 21600 0 21600 21600 0 21600 Z N"/></draw:custom-shape></text:span></text:p>
      <text:h text:style-name="P21" text:outline-level="2"><text:span text:style-name="T22">🕒</text:span><text:span text:style-name="T23"><text:s/>Ce am mâncat astăzi</text:span>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Ora</text:p>
            </table:table-cell>
            <table:table-cell table:style-name="TableCell33">
              <text:p text:style-name="P34">Ce am mâncat / băut</text:p>
            </table:table-cell>
            <table:table-cell table:style-name="TableCell35">
              <text:p text:style-name="P36">Cât (aproximativ)</text:p>
            </table:table-cell>
            <table:table-cell table:style-name="TableCell37">
              <text:p text:style-name="P38">Foame înainte (1–10)</text:p>
            </table:table-cell>
            <table:table-cell table:style-name="TableCell39">
              <text:p text:style-name="P40">M-am oprit la timp? (DA/NU)</text:p>
            </table:table-cell>
          </table:table-row>
        </table:table-header-row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<draw:custom-shape svg:x="0in" svg:y="0in" svg:width="45.51042in" svg:height="0.00139in" draw:z-index="0" draw:id="id1" draw:style-name="a1" draw:name="Horizontal Line 26" text:anchor-type="as-char"><svg:title/><svg:desc/><draw:enhanced-geometry draw:type="non-primitive" svg:viewBox="0 0 21600 21600" draw:enhanced-path="M 0 0 L 21600 0 21600 21600 0 21600 Z N"/></draw:custom-shape></text:span></text:p>
      <text:h text:style-name="P109" text:outline-level="2"><text:span text:style-name="T110">🍫</text:span><text:span text:style-name="T111"><text:s/>Am mâncat fără să îmi fie foame?</text:span></text:h>
      <text:p text:style-name="P112">☐ Nu<text:line-break/>☐ Da → Ce anume? __________________________<text:line-break/>Motiv: ☐ poftă ☐ stres ☐ oboseală ☐ plictiseală ☐ social</text:p>
      <text:p text:style-name="P113"><draw:custom-shape svg:x="0in" svg:y="0in" svg:width="45.51042in" svg:height="0.00139in" draw:z-index="0" draw:id="id2" draw:style-name="a2" draw:name="Horizontal Line 53" text:anchor-type="as-char"><svg:title/><svg:desc/><draw:enhanced-geometry draw:type="non-primitive" svg:viewBox="0 0 21600 21600" draw:enhanced-path="M 0 0 L 21600 0 21600 21600 0 21600 Z N"/></draw:custom-shape></text:p>
      <text:p text:style-name="P114"><text:span text:style-name="T115">💧</text:span><text:span text:style-name="T116"><text:s/>Hidratare</text:span></text:p>
      <text:p text:style-name="P117">Apă băută azi: __________ pahare<text:line-break/>Băuturi dulci / alcool: _______________________</text:p>
      <text:p text:style-name="P118"><draw:custom-shape svg:x="0in" svg:y="0in" svg:width="45.51042in" svg:height="0.00139in" draw:z-index="0" draw:id="id3" draw:style-name="a3" draw:name="Horizontal Line 54" text:anchor-type="as-char"><svg:title/><svg:desc/><draw:enhanced-geometry draw:type="non-primitive" svg:viewBox="0 0 21600 21600" draw:enhanced-path="M 0 0 L 21600 0 21600 21600 0 21600 Z N"/></draw:custom-shape></text:p>
      <text:p text:style-name="P119"><text:span text:style-name="T120">🌙</text:span><text:span text:style-name="T121"><text:s/>Am mâncat seara târziu?</text:span></text:p>
      <text:p text:style-name="P122">☐ Nu<text:line-break/>☐ Da → Ce? ______________________</text:p>
      <text:p text:style-name="P123"><draw:custom-shape svg:x="0in" svg:y="0in" svg:width="45.51042in" svg:height="0.00139in" draw:z-index="0" draw:id="id4" draw:style-name="a4" draw:name="Horizontal Line 55" text:anchor-type="as-char"><svg:title/><svg:desc/><draw:enhanced-geometry draw:type="non-primitive" svg:viewBox="0 0 21600 21600" draw:enhanced-path="M 0 0 L 21600 0 21600 21600 0 21600 Z N"/></draw:custom-shape></text:p>
      <text:p text:style-name="P124"><text:span text:style-name="T125">🧠</text:span><text:span text:style-name="T126"><text:s/>Cum a fost ziua mea?</text:span></text:p>
      <text:p text:style-name="P127">Nivel energie (1–10): ______<text:line-break/>Nivel stres (1–10): ______<text:line-break/>Somn (ore): ______</text:p>
      <text:soft-page-break/>
      <text:p text:style-name="P128"><draw:custom-shape svg:x="0in" svg:y="0in" svg:width="45.51042in" svg:height="0.00139in" draw:z-index="0" draw:id="id5" draw:style-name="a5" draw:name="Horizontal Line 56" text:anchor-type="as-char"><svg:title/><svg:desc/><draw:enhanced-geometry draw:type="non-primitive" svg:viewBox="0 0 21600 21600" draw:enhanced-path="M 0 0 L 21600 0 21600 21600 0 21600 Z N"/></draw:custom-shape></text:p>
      <text:p text:style-name="P129"><text:span text:style-name="T130">✔</text:span><text:span text:style-name="T131"><text:s/>Mică reflecție</text:span></text:p>
      <text:p text:style-name="P132"/>
      <text:p text:style-name="P133">Ce pot face mai bine mâine?</text:p>
      <text:p text:style-name="P134"><draw:custom-shape svg:x="0in" svg:y="0in" svg:width="45.51042in" svg:height="0.00139in" draw:z-index="0" draw:id="id6" draw:style-name="a6" draw:name="Horizontal Line 79" text:anchor-type="as-char"><svg:title/><svg:desc/><draw:enhanced-geometry draw:type="non-primitive" svg:viewBox="0 0 21600 21600" draw:enhanced-path="M 0 0 L 21600 0 21600 21600 0 21600 Z N"/></draw:custom-shape></text:p>
      <text:p text:style-name="P135"><draw:custom-shape svg:x="0in" svg:y="0in" svg:width="45.51042in" svg:height="0.00139in" draw:z-index="0" draw:id="id7" draw:style-name="a7" draw:name="Horizontal Line 80" text:anchor-type="as-char"><svg:title/><svg:desc/><draw:enhanced-geometry draw:type="non-primitive" svg:viewBox="0 0 21600 21600" draw:enhanced-path="M 0 0 L 21600 0 21600 21600 0 21600 Z N"/></draw:custom-shape></text:p>
      <text:p text:style-name="P136"><draw:custom-shape svg:x="0in" svg:y="0in" svg:width="45.51042in" svg:height="0.00139in" draw:z-index="0" draw:id="id8" draw:style-name="a8" draw:name="Horizontal Line 81" text:anchor-type="as-char"><svg:title/><svg:desc/><draw:enhanced-geometry draw:type="non-primitive" svg:viewBox="0 0 21600 21600" draw:enhanced-path="M 0 0 L 21600 0 21600 21600 0 21600 Z N"/></draw:custom-shape></text:p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binet Diamed</meta:initial-creator>
    <dc:creator>Cabinet Diamed</dc:creator>
    <meta:creation-date>2026-02-22T21:25:00Z</meta:creation-date>
    <dc:date>2026-02-22T21:25:00Z</dc:date>
    <meta:template xlink:href="Normal" xlink:type="simple"/>
    <meta:editing-cycles>3</meta:editing-cycles>
    <meta:editing-duration>PT60S</meta:editing-duration>
    <meta:document-statistic meta:page-count="2" meta:paragraph-count="25" meta:word-count="132" meta:character-count="835" meta:row-count="45" meta:non-whitespace-character-count="728"/>
  </office:meta>
</office:document-meta>
</file>